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125in" fo:margin-bottom="0.125in"/>
    </style:style>
    <style:style style:name="T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/>
    </style:style>
    <style:style style:name="P16" style:parent-style-name="內文" style:family="paragraph">
      <style:paragraph-properties style:snap-to-layout-grid="false" fo:margin-left="0.4993in" fo:text-indent="-0.402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4993in" fo:text-indent="-0.40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margin-left="0.5in" fo:margin-right="-0.3534in">
        <style:tab-stops/>
      </style:paragraph-properties>
    </style:style>
    <style:style style:name="T31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line-height-at-least="0in" fo:margin-left="0.5in" fo:margin-right="-0.3534in">
        <style:tab-stops/>
      </style:paragraph-properties>
    </style:style>
    <style:style style:name="T35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line-height-at-least="0in" fo:margin-left="0.5in" fo:margin-right="-0.3534in">
        <style:tab-stops/>
      </style:paragraph-properties>
    </style:style>
    <style:style style:name="T38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line-height-at-least="0in" fo:margin-left="0.5in" fo:margin-right="-0.3534in">
        <style:tab-stops/>
      </style:paragraph-properties>
    </style:style>
    <style:style style:name="T41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line-height-at-least="0in" fo:margin-left="0.5in" fo:margin-right="-0.3534in" fo:text-indent="0.0972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5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4993in" fo:text-indent="-0.4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4972in" fo:text-indent="-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4972in" fo:text-indent="-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4972in" fo:text-indent="-0.013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margin-left="0.3152in" fo:text-indent="-0.1902in">
        <style:tab-stops>
          <style:tab-stop style:type="left" style:position="-0.117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66" style:parent-style-name="內文" style:family="paragraph">
      <style:paragraph-properties style:snap-to-layout-grid="false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護理專科學校外審著作資料</text:span><text:span text:style-name="T3"><text:s/></text:span><text:span text:style-name="T4">申請人自我檢核表</text:span></text:p>
      <text:p text:style-name="P5"><text:s/></text:p>
      <text:p text:style-name="P6"/>
      <text:p text:style-name="P7"><text:span text:style-name="T8">送外審資料一式</text:span><text:span text:style-name="T9">4</text:span><text:span text:style-name="T10">份，</text:span><text:span text:style-name="T11">代表作與參考作請</text:span><text:span text:style-name="T12">分開</text:span><text:span text:style-name="T13">裝訂</text:span><text:span text:style-name="T14">，內容應含：</text:span></text:p>
      <text:p text:style-name="P15"/>
      <text:p text:style-name="P16"><text:span text:style-name="T17">□ <text:s/></text:span><text:span text:style-name="T18">研究成果目錄一覽表</text:span><text:span text:style-name="T19">。</text:span></text:p>
      <text:p text:style-name="P20"><text:span text:style-name="T21">□ <text:s/></text:span><text:span text:style-name="T22">代表作「</text:span><text:span text:style-name="T23">須為送審前</text:span><text:span text:style-name="T24">為現任職級</text:span><text:span text:style-name="T25">在國內、外知名學術或專業刊物發表或已為接受且出具證明『已接受函所載日期起</text:span><text:span text:style-name="T26">1</text:span><text:span text:style-name="T27">年內刊出</text:span><text:span text:style-name="T28">』，或經出版公開發行者之著作。</text:span><text:span text:style-name="T29">」</text:span></text:p>
      <text:p text:style-name="P30"><text:span text:style-name="T31">1.<text:s/></text:span><text:span text:style-name="T32">代表著作</text:span><text:span text:style-name="T33">中、英文摘要</text:span></text:p>
      <text:p text:style-name="P34"><text:span text:style-name="T35">2.<text:s/></text:span><text:span text:style-name="T36">本代表作之特殊貢獻說明</text:span></text:p>
      <text:p text:style-name="P37"><text:span text:style-name="T38">3.<text:s/></text:span><text:span text:style-name="T39">代表作抽印本（或影本）</text:span></text:p>
      <text:p text:style-name="P40"><text:span text:style-name="T41">4.</text:span><text:span text:style-name="T42">「教育部專科以上學校教師資格審查代表作合著人證明」</text:span></text:p>
      <text:p text:style-name="P43">（如代表作為合著者須提供）</text:p>
      <text:p text:style-name="P44"><text:span text:style-name="T45">5.</text:span><text:span text:style-name="T46">學位論文與送審代表作關連說明</text:span></text:p>
      <text:p text:style-name="P47">6.代表作與參考作同質性關連說明</text:p>
      <text:p text:style-name="P48"><text:span text:style-name="T49">7.</text:span><text:s/><text:span text:style-name="T50">本次送審代表作與前次送審代表作內容相近者，應檢附前次送審代表作及本次著作異同對照。</text:span></text:p>
      <text:p text:style-name="P51"><text:span text:style-name="T52">□ <text:s/></text:span><text:span text:style-name="T53">參考作</text:span><text:span text:style-name="T54">（研討論文集須影印論文集封面及出版頁面。）</text:span></text:p>
      <text:p text:style-name="P55">1.參考作目錄</text:p>
      <text:p text:style-name="P56">2.參考作簡要說明</text:p>
      <text:p text:style-name="P57">3.參考作抽印本（或影本）</text:p>
      <text:list text:style-name="LFO1" text:continue-numbering="true">
        <text:list-item>
          <text:p text:style-name="P58"><text:span text:style-name="T59"><text:s text:c="2"/></text:span><text:span text:style-name="T60">期刊論文</text:span><text:span text:style-name="T61">已接受</text:span><text:span text:style-name="T62">且預計於「已接受函所載日期起</text:span><text:span text:style-name="T63">1</text:span><text:span text:style-name="T64">年內刊出」之</text:span><text:span text:style-name="T65">證明函</text:span></text:p>
        </text:list-item>
      </text:list>
      <text:p text:style-name="P66"/>
      <text:p text:style-name="P67">※ <text:s/>請送審教師確實勾選確認上開各項送外審著作資料。</text:p>
      <text:list text:style-name="LFO2" text:continue-numbering="true">
        <text:list-item>
          <text:p text:style-name="P68"><text:s/>以上資料均據實填報，如有不符願負全責。</text:p>
        </text:list-item>
      </text:list>
      <text:p text:style-name="P69"/>
      <text:p text:style-name="P70"><text:span text:style-name="T71"><text:s text:c="32"/></text:span><text:span text:style-name="T72">申請人</text:span><text:span text:style-name="T73">:</text:span><text:span text:style-name="T74"><text:s text:c="18"/></text:span><text:span text:style-name="T75">簽章</text:span></text:p>
      <text:p text:style-name="P76"><text:span text:style-name="T77"><text:s text:c="42"/></text:span><text:span text:style-name="T78">年</text:span><text:span text:style-name="T79"><text:s text:c="6"/></text:span><text:span text:style-name="T80">月</text:span><text:span text:style-name="T81"><text:s text:c="7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著作研究資料申請人自我檢核表</dc:title>
    <meta:initial-creator>NTIN</meta:initial-creator>
    <dc:creator>User</dc:creator>
    <meta:creation-date>2018-04-13T02:08:00Z</meta:creation-date>
    <dc:date>2018-04-13T02:08:00Z</dc:date>
    <meta:print-date>2011-11-17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